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ulukko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Lämpötila</text:p>
          </table:table-cell>
          <table:table-cell office:value-type="string">
            <text:p>Anturi</text:p>
          </table:table-cell>
          <table:table-cell office:value-type="string">
            <text:p>Jännit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129">
            <text:p>129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53">
            <text:p>153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92">
            <text:p>192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45">
            <text:p>245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05">
            <text:p>305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342">
            <text:p>342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376">
            <text:p>376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633">
            <text:p>633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40">
            <text:p>740</text:p>
          </table:table-cell>
          <table:table-cell/>
        </table:table-row>
      </table:table>
      <table:table table:name="Taulukk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1">11.12.2023</text:date>, <text:time>20:14:2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Komi</meta:initial-creator>
    <meta:creation-date>2023-12-11T20:06:25.87</meta:creation-date>
    <dc:date>2023-12-11T20:14:19.68</dc:date>
    <dc:creator>Ari Komi</dc:creator>
    <meta:editing-duration>PT7M57S</meta:editing-duration>
    <meta:editing-cycles>1</meta:editing-cycles>
    <meta:document-statistic meta:table-count="3" meta:cell-count="21" meta:object-count="0"/>
    <meta:generator>OpenOffice/4.1.1$Win32 OpenOffice.org_project/411m6$Build-9775</meta:generator>
  </office:meta>
</office:document-meta>
</file>