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padding="0.074cm" fo:border-left="none" fo:border-right="none" fo:border-top="none" fo:border-bottom="0.035cm solid #000000" style:join-border="false"/>
    </style:style>
    <style:style style:name="P4" style:family="paragraph" style:parent-style-name="Standard">
      <style:paragraph-properties fo:padding="0.074cm" fo:border-left="none" fo:border-right="none" fo:border-top="none" fo:border-bottom="0.002cm solid #000000" style:join-border="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ietoliikenne, perusteet</text:p>
      <text:p text:style-name="Standard"/>
      <text:p text:style-name="Standard">Tietoliikenne on kuten mikä tahansa liikenne, vaikkapa junaliikenne.</text:p>
      <text:p text:style-name="Standard"/>
      <text:p text:style-name="Standard">Terminologia</text:p>
      <text:p text:style-name="Standard"/>
      <text:p text:style-name="Standard">Tietoliikenne nykyään perustuu lähes kokonaan Internet-protokollaan. Muitakin on edelleen: USB käyttää eri tapaa. Samoin useat kirjoittimet. Autojen älytietokone säätää sytytystä ja muita sen oheislaitteita SIP-protokollalla. Jne. Keskitytään tässä lähinnä Internet-protokollaan.</text:p>
      <text:p text:style-name="Standard"/>
      <text:p text:style-name="Standard">Ensin vähän terminologiaa</text:p>
      <text:p text:style-name="Standard"/>
      <text:p text:style-name="Standard"><text:span text:style-name="T1">IP (Internet protocol)</text:span>. Se on koko Internetin idea. Se on pakettiperustainen – tieto lähetetään paketteina. Paketin koko muuttuu itsestään. Huonoilla yhteyksillä lyhyt paketti on parempi, koska todennäköisyys virheeseen on pienempi. Hyvillä yhteyksillä paketin kannattaa olla pitempi, jotta paketin data/ylimääräiset tiedot -suhde olisi parempi.</text:p>
      <text:p text:style-name="Standard"/>
      <text:p text:style-name="P4">IP- paketti näyttää suurinpiirtein tältä:</text:p>
      <text:p text:style-name="P3">| lähettäjän_osoite | vastaanottajan_osoite | MAC | hörsöä | dataa | tarkiste |</text:p>
      <text:p text:style-name="Standard"/>
      <text:p text:style-name="Standard">Osoite on muotoa xxx.xxx.xxx.xxx . xxx:t ovat lukuja välillä 0-255 . Tätä kutsutaa IPv4 :ksi. Siinä on nykyisellään liian vähän numeroita, jotta kaikille maailman käyttäjille riittäisi omansa. Kiinteän Ipv4 -osoitteen saa joiltain operaattoreilta, jos on onnea ja rahaa. Nippari.com:n Ipv4 -osoite on 185.179.239.37 . Kokeilepa näppäillä se selaimen osoitekenttään!</text:p>
      <text:p text:style-name="Standard"/>
      <text:p text:style-name="Standard">Siksi on olemassa IPv6 . Se on muotoa xx.xx.xx.xx.xx.xx . xx:t ovat myös lukuja 0-255. Ne vain yleensä esitetään heksadesimaalimuodossa, vaikkapa A0:FE:12:7D:4B:29 . Kannattaa opetella konversio heksadesimaalien ja kymmenjärjestelmän välillä. Siitä erikseen.</text:p>
      <text:p text:style-name="Standard"/>
      <text:p text:style-name="Standard">Hörsöä sisältää oleellista tietoa, joka liittyy reititykseen, datan pituuteen jne. </text:p>
      <text:p text:style-name="Standard"/>
      <text:p text:style-name="Standard">Dataa on se osa paketista, jossa liikkuu itse tieto.</text:p>
      <text:p text:style-name="Standard"/>
      <text:p text:style-name="Standard">Tarkiste on matemaattinen kaava, jossa lasketaan nolla- ja ykkösbittien summasta numero. Vastaanottaja suorittaa laskennan ja vertaa sitä, vastaako tuo lähettäjän laskema numero sen itse laskemaan numeroon. Jos ei vastaa, tieto on vaurioitunut matkalla.</text:p>
      <text:p text:style-name="Standard"/>
      <text:p text:style-name="Standard">Oman IP-osoitteesi näet käynnistämällä Windowsissa cmd.exe – ohjelman ja kirjoittamalla siihen ”ipconfig” <text:span text:style-name="T2">(ilman heittomerkkejä)</text:span> . Sieltä löytyy Default Gateway, joka on modemisi IP-osoite. Kokeile kirjoittaa se selaimeen! Sieltä löytyy myös koneellesi jaetut Ipv4 ja Ipv6 osoitteet.</text:p>
      <text:p text:style-name="Standard">Jos haluat tarkempaa tietoa, kirjoita ”ipconfig -all”</text:p>
      <text:p text:style-name="Standard"/>
      <text:p text:style-name="Standard">On hyvä tietää, että paketit voivat edetä eri reittejä ja saapua perille epäjärjestyksessä.</text:p>
      <text:p text:style-name="Standard"/>
      <text:p text:style-name="P1">Reitin (Router)</text:p>
      <text:p text:style-name="P2"/>
      <text:p text:style-name="P2">Internetin hienouksia on, että lähettäjän ei tarvitse tietää missä vastaanottaja on. Riittää, että se lähettää pakettinsa ensimmäiselle reitittimelle. Yleensä se on talossasi oleva modemi. Sekään ei tiedä, missä vaikka Google.com on, joten se lähettää sen operaattorillesi. Reitittimet ylläpitävät listaa tunnetuista vastaanottajista, lista ei suinkaan ole täydellinen. Joten se lähetetään eteenpäin ja taas eteenpäin. Hyvinkään asuntoni ja nippari.com:n välillä näytti olevan seitsemän reititintä. Jos käynnistät Windowsissa cmd.exe -ohjelman ja kirjoitat siihen ”tracert nippari.com” <text:s/>näet kaikki <text:soft-page-break/>matkalla olevat reitittimet osoitteineen.</text:p>
      <text:p text:style-name="P2"/>
      <text:p text:style-name="P1">Silta (Bridge)</text:p>
      <text:p text:style-name="P2"/>
      <text:p text:style-name="P2">Silta on vain reititin, jolla ei ole älyä. Sitä voisi kuvailla tietoliikenteen jakorasiaksi. Jokainen lähtö kysyy itselleen oman IP:n. Joskus se tulee tarpeeseen. Itselläni on useampi Smart-TV. Telia ei salli samasta IP-osoitteesta useampaa televisiota. Mutta tuon modemin yhden portin sai siltaavaksi. Se tarkoittaa, että Telia joutuu antamaan minulle kaksi IP:tä. Toisen sitä siltaa varten, ja toisen jaettavaksi taloon. Jos käytän sillattua toiseen televisioon, toiselle TV:lle riittää talon oma reitittimen kautta tuleva jaettu IP. Nyt pitäisi ostaa kolmas … tuolla modemilla mikä mulla on voi sillata vain yhden portin. Joten joudun ostamaan sen perään lisää modemeja.</text:p>
      <text:p text:style-name="P2"/>
      <text:p text:style-name="P1">NAT <text:span text:style-name="T2">Network address table.</text:span></text:p>
      <text:p text:style-name="P1"><text:span text:style-name="T2"/></text:p>
      <text:p text:style-name="P1"><text:span text:style-name="T2">Kotisi useine laitteineen eivät yleensä saa operaattorilta omaa IP:tä. Modemisi muuttaa operaattorilta saamasi IP:n aliosoitteiksi. Näin säästetään IP-numeroita. Paikallisesti jaetut IP:osoitteet ovat muotoa joko 192.168.xxx.xxx tai 10.xxx.xxx.xxx . Tätä kutsutaan aliverkoksi, </text:span>Subnet. <text:span text:style-name="T2">0.0.0.0 ei osoita mihinkään. 127.0.0.1 on sovittu aina olevan koneesi oma IP.</text:span></text:p>
      <text:p text:style-name="P1"/>
      <text:p text:style-name="P1">DHCP (Dynamic Host Control Protocol)</text:p>
      <text:p text:style-name="P2"/>
      <text:p text:style-name="P2">DHCP on operaattorin palvelin, joka antaa sulle aina IP:n kun käynnistät modemin. Jos sulla ei ole kallista, kiinteää IP:tä, pitää varautua siihen, että se voi vaihtua milloin tahansa, lennossa. Se on siksi, että jokainen operaattori on ostanut rajatun määrän IP-osoitteita itselleen. Mutta kaikki käyttäjät eivät suinkaan ole samaan aikaan verkossa, joten 100 heidän IP:tään voi palvella vaikkapa 200 asiakasta, kunhan niitä IP-osoitteita vaihdellaan koko ajan. Jos joku kytkeytyy pois netistä, osoite vapautuu ja voidaan antaa seuraavalle, joka kytkeytyy.</text:p>
      <text:p text:style-name="P2"/>
      <text:p text:style-name="P2">Itse asiassa modemisi tekee samaa omalla aliverkollaan, yleensä 192.168.xxx.xxx . Jos sammutat tietokoneesi, joku muu oheislaitteesi saattaa saada sen itselleen. Käynnistäessäsi puhelimesi saat saman tai jonkin muun 192.168.xxx.xxx -osoitteen. Pirulliseksi homma kääntyy, jos sulla on esimerkiksi verkkokirjoitin. Modemeja/reitittimiä kyllä onneksi voi konfiguroida siten, että tietty oheislaite voidaan kytkeä aina samaan 192.168.xxx.xxx -osoitteeseen. Mutta miten oheislaite voidaan tunnistaa?</text:p>
      <text:p text:style-name="P2"/>
      <text:p text:style-name="P1">MAC (Media Access Control)</text:p>
      <text:p text:style-name="P1"/>
      <text:p text:style-name="P2">Jokaisella laitteella on uniikki MAC-osoite. IP-paketissa kulkee MAC-osoite. Näin lähettäessäsi netissä jotakin vastaus ei ilmesty vaimon ruudulle. Reititin kytkee antamansa DHCP-osoitteen aina sen laitteen MAC-osoitteeseen joka kytkeytyy.</text:p>
      <text:p text:style-name="P2"/>
      <text:p text:style-name="P1">TCP (Transfer Control Protocol)</text:p>
      <text:p text:style-name="P2"/>
      <text:p text:style-name="P2">Muistatko IP-paketin?</text:p>
      <text:p text:style-name="P2"/>
      <text:p text:style-name="P4">IP- paketti näytti suurinpiirtein tältä:</text:p>
      <text:p text:style-name="P3">| lähettäjän_osoite | vastaanottajan_osoite | MAC | hörsöä | dataa | tarkiste |</text:p>
      <text:p text:style-name="Standard"/>
      <text:p text:style-name="P2">TCP-paketti puristetaan tuohon pelkästään ”dataa” - osaan. Siksi protokollaa kutsutaankin TCP/IP tai TCP over IP. Jos muistat, IP-paketit voivat tulla epäjärjestyksessä. Siksi TCP-paketti näyttäisi vaikka tältä:</text:p>
      <text:p text:style-name="P2"/>
      <text:p text:style-name="P4"><text:soft-page-break/></text:p>
      <text:p text:style-name="P3">| paketin sarjanumero| hörsöä | dataa | tarkiste |</text:p>
      <text:p text:style-name="Standard"/>
      <text:p text:style-name="P2">Sarjanumero on se juttu. Jos TCP/IP paketti tulee väärässä järjestyksessä, se odottaa puuttuvaa pakettia ennenkuin luovuttaa ne eteenpäin.</text:p>
      <text:p text:style-name="P2"/>
      <text:p text:style-name="P2">TCP-paketissa on myös tarkiste. IP-paketissakin on, joten todennäköisyys sille, että rikkinäinen paketti tulkittaisiin ehjäksi on häviävän pieni. Isoilla tietomäärillä näitäkin tapahtuu. Siksi varsinaisissa ohjelmissa joita käytät on vielä yleensä ohjelmoijan suunnittelema tarkiste.<text:line-break/><text:line-break/>TCP:n toinen ehdoton luotettavuusetu on se, että se on kuittaava. Kun vastaanottaja saa TCP-paketin, se lähettää takaisin lähettäjälle tiedon, että se on vastaanotettu ok. Jos se on rikki, se kysyy sen uudestaan. Jos sitä ei tule lainkaan, tietyn ajan kuluttua se kysyy sen uudestaan. Jos uudelleenlähetyspyyntökin on rikki tai katoaa matkalla, lähettäjä lähettää sen hetken päästä uudestaan. Vaikka se tulisi kahteen kertaan, se ei haittaa. Niissähän on sarjanumero.</text:p>
      <text:p text:style-name="P2"/>
      <text:p text:style-name="P2">Joku huutaa sulle jotakin. Et kuule kunnolla, huudat takaisin ”häh?” Olettaen että huutaja ylipäänsä kuulee sun ”häh?” se huutaa uudestaan. Jos se ei kuule sitäkään, se huutaa varmuuden vuoksi uudestaan. Kun olet kuullut oikein, huudat ”okei!” . Jos huutaja ei kuule ”okei” se varan vuoksi huutaa uudestaan, kunnes kuulee ”okei” . </text:p>
      <text:p text:style-name="P2"/>
      <text:p text:style-name="P1">DNS (Domain Name Server)</text:p>
      <text:p text:style-name="P2"/>
      <text:p text:style-name="P2">Ollaan puhuttu IP-osoitteista. Mutta web-osoitteet eivät yleensä ole numerosarjoja, vaan kirjainsarjoja, kuten ”nippari.com” . Mikä yhdistää nimen ja numeron?</text:p>
      <text:p text:style-name="P2"/>
      <text:p text:style-name="P2">DNS. Aina kun otat yhteyden vaikkapa google.com, ensin otetaan yhteys lähimpään/lähimpiin DNS-palvelimiin. Itsellä liittymässä niitä näyttää olevan kuusi. Jos mistään näistä ei löydy nimeä, ne kilauttavat kaverille. Jos ei löydy, ne saavat niiltä listan heidän tietämistään DNS-palvelimista ja kokeilevat sieltä. </text:p>
      <text:p text:style-name="P2"/>
      <text:p text:style-name="P2">DNS on aivan loistava hakkerointikohde. Jos pääset DNS-palvelimeen käsiksi, voit ohjata nimen ihan haluamallesi roistosivustolle. Siellä taas tyypillisesti on tismalleen samanlainen sivu, jota odotat. Sitten taot sinne pankkisalasanojasi tms, roistosivusto sitten siirtää sut takaisin oikealle sivustolle. Et edes huomaa, että salasanasi kaapattiin.</text:p>
      <text:p text:style-name="P2"/>
      <text:p text:style-name="P2">Domain-nimi maksaa. .com .net .org jne hallinnoidaan USA:n riippumattoman firman kautta, ne ovat aika halpoja. Maakohtaiset, kuten .fi , hallinnoidaan paikallisen viranomaisen toimesta, Suomessa TrafiCom.</text:p>
      <text:p text:style-name="P2"/>
      <text:p text:style-name="P2">Niillä käydään myös kauppaa. Jos olisi aikanaan tajunnut varata nimen vaikkapa nordea.fi , ne olisivat maksaneet sulle domainista kymmeniä tuhansia.</text:p>
      <text:p text:style-name="P2"/>
      <text:p text:style-name="P2">DNS kytketään kiinteään IP-osoitteeseen, yleensä palveluntarjoaja myy ne kimpassa (olettaen, että haluamasi domain on vapaa) . Aika tyypillisesti kiinteä IP maksaa 50e/v . Domain-nimi maksaa mitä tahansa välillä 1e – 10000e+ . Jos perustat firman, sen nimen täytyy olla kaupparekisterissä uniikki, joten todennäköisesti domainkin on vapaa.</text:p>
      <text:p text:style-name="P2"/>
      <text:p text:style-name="P2">Teen velipojalle bandille ”MasCot” webbisivuja. Mascot.fi ja Mascot.com olivat varattuja. Mascotmusic.fi oli vapaa, on nyt heille varattu. Vuosikustannukset sekä kiinteästä IP:stä että nimestä johon se kytkeytyy on suuruusluokkaa 50e/v . Se pitää uudistaa vuoden välein, muuten se menee uudelleen jakoon.</text:p>
      <text:p text:style-name="P2"><text:soft-page-break/></text:p>
      <text:p text:style-name="P1">HOSTING</text:p>
      <text:p text:style-name="P2"/>
      <text:p text:style-name="P2">Yritys, joka tarjoaa kokonaisvaltaista palvelua: järjestää tilaa sun sivuille, järjestää sulle IP:n ja domainin, tarjoaa hosting-palvelua. Yksityisille, joiden sivustot eivät ole kriittisiä, saattavat olla halpojakin. Isoille yrityksille suunnatut hosting-palvelut ovat kalliita, mutta ne ovat moneen kertaan varmistettuja. Vähintään kaksi operaattoria, kahdet erilliset kuidut, kahdet eri tietokonesalit, virransyötöt varavirtoineen jne. Pankit esim. Jotkut yritykset perustavat oman hostingin mutta varmentavat sen silti ostamalla varajärjestelmän parilta muulta hosting-firmalta.</text:p>
      <text:p text:style-name="P2"/>
      <text:p text:style-name="P1">PROTOKOLLIA</text:p>
      <text:p text:style-name="P1"/>
      <text:p text:style-name="P2">IP:n sisällä ratsastavan TCP:n sisälle on suunniteltu useita käyttökelpoisia protokollia. Tässä pari:</text:p>
      <text:p text:style-name="P2"/>
      <text:p text:style-name="P1">HTTP (Hyper Text Type Protocol)</text:p>
      <text:p text:style-name="P2">Sen tekemiseen on tehty oma yksinkertainen (?) kielensä, nimeltään <text:span text:style-name="T1">HTML (Hyper Text Markup Language)</text:span> . Modernit webbisivut ovat jo niin monimutkaisia, ettei ihminen enää pysty koodaamaan niitä. Siksi on olemassa erilaisia WYSIWYG (WhatYouSeeIsWhatYouGet) ohjelmistoja, joissa raahataan, copypastetaan valmiita elementtejä ruudulle. Kun se on valmis, se julkaistaan sun hosting-palvelimelle. HTTPs on sama, mutta salattu.</text:p>
      <text:p text:style-name="P2"/>
      <text:p text:style-name="P2">Selaamiseen suunniteltu. Sisältää komennot sivun layouttiin ja konstit lähettää tietoa takaisin palvelimelle. Ennen kaikkea se suunniteltiin linkkejä varten. Siksi se onkin HyperText. Kehitettiin jo kauan sitten tiedeyhteisön käyttöön CERNissä ja DARPAssa, mutta kun Internetistä tuli buumi, otettiin käyttöön yleisenä standardina kaikissa selaimissa.</text:p>
      <text:p text:style-name="P2"/>
      <text:p text:style-name="P2">HTML:stä on useita versioita. Useimmin käytetty on HTML4.0 . <text:s/>XHTML olisi paras, ja kaikki selaimet tukevat sitä. Mutta on niin paljon vanhoja web-suunnitteluohjelmia, että mennee vuosia, ennenkuin se saadaan käyttöön. Jos koskaan.</text:p>
      <text:p text:style-name="P2"/>
      <text:p text:style-name="P2">SMTP (Simple Mail Transfer Protocol)</text:p>
      <text:p text:style-name="P2"/>
      <text:p text:style-name="P2">Käytetään lähtevälle sähköpostille. Sisältää viestin lisäksi lähettäjän tietoja, vastausosoitteita, ryhmälähetyksiä jne.</text:p>
      <text:p text:style-name="P2"/>
      <text:p text:style-name="P2">POP3, IMAP</text:p>
      <text:p text:style-name="P2"/>
      <text:p text:style-name="P2">Käytetään saapuvaan postiin. Ero on siinä, että kun kone on vastaanottanut viestin, POP3 poistaa sen verkosta eikä se enää ole luettavissa muilla koneilla. IMAP sekä siirtää että säilyttää viestin.</text:p>
      <text:p text:style-name="P2"/>
      <text:p text:style-name="P2">FTP (File Tranfer Protocol)</text:p>
      <text:p text:style-name="P2"/>
      <text:p text:style-name="P2">Perinteinen tapa siirtää tiedostoja koneelta toiselle. Nykyään lähes täysin korvautunut SSH-protokollalla. Ajaa saman asian, mutta salatusti.</text:p>
      <text:p text:style-name="P2"/>
      <text:p text:style-name="P2">TELNET</text:p>
      <text:p text:style-name="P2"/>
      <text:p text:style-name="P2">Perinteinen tapa chattailla. IRQ on/oli tätä hyödyntävä chat-ohjelmisto. TELNETiä käyttäen vastaanottaja ottaa vastaan viestin merkki merkiltä, parhaimmillaan näkee sun deletet ja backspacet reaaliajassa. Nykychatit käyttävät HTTP:tä .</text:p>
      <text:p text:style-name="P2"/>
      <text:p text:style-name="P2">PALJON MUITA</text:p>
      <text:p text:style-name="P2"><text:soft-page-break/>On protokollansa hakea atomikellosta aika – näin tietokoneesi osaa asettaa kellonsa automaattisesti. </text:p>
      <text:p text:style-name="P2"/>
      <text:p text:style-name="P2">Tai tietokantakyselyihin. </text:p>
      <text:p text:style-name="P2"/>
      <text:p text:style-name="P2">Oma suosikkini on WEBSOCKET . Helppo ohjelmoida, valmista materiaalia löytyy vaikka kuinka. Poikkeuksina useimpiin muihin tämä on Duplex. Voit lähettää ja vastaanottaa samanaikaisesti. Saa puhua päälle kuten ravintolassa, ei tarvitse vuorotella kuten kokouksessa tai radiopuhelimessa. Kun päästään eteenpäin tietoliikenteessä, käytetään tätä.</text:p>
      <text:p text:style-name="P2"/>
      <text:p text:style-name="P2">P2P Peer to Peer (esimerkkinä Pirate Bay) on taas vertaisverkko. Siinä ei ole palvelinta lainkaan, vaan luotetaan, että kaverinkaverinkaverin...kaveri löytää yhteyden. Sattuneesta syystä megafirmat (Microsoft yms) eivät tykkää ajatuksesta. P2P :n kautta jos vaikka lataat musiikkia, saatat ladata sitä useista lähteistä yhtaikaa. Jokainen antaa sinulle siivun tiedostostaan. Reilun pelin henkeen kuuluu, että pistät myös omat tietosi jakoon. Bitcoin on myös osittain vertaisverkko.</text:p>
      <text:p text:style-name="P2"/>
      <text:p text:style-name="P2">Peli jatku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i Komi</meta:initial-creator>
    <meta:creation-date>2021-10-16T12:37:41.57</meta:creation-date>
    <meta:document-statistic meta:table-count="0" meta:image-count="0" meta:object-count="0" meta:page-count="5" meta:paragraph-count="66" meta:word-count="1559" meta:character-count="12370"/>
    <dc:date>2021-10-16T16:14:56.28</dc:date>
    <dc:creator>Ari Komi</dc:creator>
    <meta:editing-duration>PT5M4S</meta:editing-duration>
    <meta:editing-cycles>1</meta:editing-cycles>
    <meta:generator>OpenOffice/4.1.1$Win32 OpenOffice.org_project/411m6$Build-9775</meta:generator>
  </office:meta>
</office:document-meta>
</file>